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1.376cm" style:auto-text-indent="false" style:page-number="auto"/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емпионы среди нас!</text:p>
      <text:p text:style-name="P1"/>
      <text:p text:style-name="P3">В г. Ростове закончился Кубок Ассоциации мини-футбола «Золотое кольцо» по мини-футболу среди юношей 2008 г.р. Победителем соревнований стала команда ФК «Доброград» под руководством тренера <text:span text:style-name="T1">Карпихина Виктора Владимировича</text:span>, который занимается мини-футболом с нашими дошколятами. Поздравляем Виктора Владимировича и участников команды с заслуженной победой!!! Растим достойную смену! Так держать!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6S</meta:editing-duration>
    <meta:editing-cycles>4</meta:editing-cycles>
    <meta:generator>OpenOffice/4.1.11$Win32 OpenOffice.org_project/4111m1$Build-9808</meta:generator>
    <dc:date>2021-12-01T09:30:36.02</dc:date>
    <dc:creator>1 </dc:creator>
    <meta:document-statistic meta:table-count="0" meta:image-count="0" meta:object-count="0" meta:page-count="1" meta:paragraph-count="2" meta:word-count="50" meta:character-count="412"/>
    <meta:user-defined meta:name="Info 1"/>
    <meta:user-defined meta:name="Info 2"/>
    <meta:user-defined meta:name="Info 3"/>
    <meta:user-defined meta:name="Info 4"/>
  </office:meta>
</office:document-meta>
</file>